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 style:master-page-name="">
      <style:paragraph-properties fo:margin-left="0.079cm" fo:margin-right="0cm" fo:margin-top="0cm" fo:margin-bottom="0cm" fo:line-height="15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Text_20_body">
      <style:paragraph-properties fo:margin-left="0cm" fo:margin-right="0cm" fo:margin-top="0.212cm" fo:margin-bottom="0.212cm" fo:line-height="15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411cm" fo:margin-right="0cm" fo:line-height="150%" fo:text-align="justify" style:justify-single-word="false" fo:text-indent="-0.63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.411cm" fo:margin-right="0cm" fo:line-height="150%" fo:text-align="justify" style:justify-single-word="false" fo:text-indent="-0.63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">
      <style:paragraph-properties fo:margin-left="0.053cm" fo:margin-right="0cm" fo:margin-top="0cm" fo:margin-bottom="0.212cm" fo:line-height="150%" fo:text-align="justify" style:justify-single-word="false" fo:text-indent="0cm" style:auto-text-indent="false" style:page-number="auto"/>
      <style:text-properties fo:color="#000000"/>
    </style:style>
    <style:style style:name="P21" style:family="paragraph" style:parent-style-name="Text_20_body" style:master-page-name="">
      <style:paragraph-properties fo:margin-left="0.026cm" fo:margin-right="0cm" fo:margin-top="0cm" fo:margin-bottom="0.212cm" fo:line-height="150%" fo:text-align="justify" style:justify-single-word="false" fo:text-indent="0cm" style:auto-text-indent="false" style:page-number="auto"/>
    </style:style>
    <style:style style:name="P22" style:family="paragraph" style:parent-style-name="Text_20_body" style:master-page-name="">
      <style:paragraph-properties fo:margin-left="0.026cm" fo:margin-right="0cm" fo:margin-top="0cm" fo:margin-bottom="0cm" fo:line-height="15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master-page-name="">
      <style:paragraph-properties fo:margin-left="0.053cm" fo:margin-right="0cm" fo:margin-top="0cm" fo:margin-bottom="0.212cm" fo:line-height="150%" fo:text-align="justify" style:justify-single-word="false" fo:text-indent="-0.026cm" style:auto-text-indent="false" style:page-number="auto"/>
    </style:style>
    <style:style style:name="P24" style:family="paragraph" style:parent-style-name="Text_20_body" style:master-page-name="">
      <style:paragraph-properties fo:margin-left="0.026cm" fo:margin-right="0cm" fo:margin-top="0cm" fo:margin-bottom="0.212cm" fo:line-height="150%" fo:text-align="justify" style:justify-single-word="false" fo:text-indent="-0.026cm" style:auto-text-indent="false" style:page-number="auto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">
      <style:paragraph-properties fo:margin-left="0.026cm" fo:margin-right="0cm" fo:margin-top="0cm" fo:margin-bottom="0cm" fo:line-height="150%" fo:text-align="justify" style:justify-single-word="false" fo:text-indent="0.026cm" style:auto-text-indent="false" style:page-number="auto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.41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.411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178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1.3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style:text-blinking="false" style:font-size-asian="14pt" style:font-size-complex="14pt"/>
    </style:style>
    <style:style style:name="T13" style:family="text">
      <style:text-properties fo:font-variant="normal" fo:text-transform="none" fo:language="ru" fo:country="RU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language="ru" fo:country="RU" fo:font-style="normal" fo:font-weight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weight="normal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size-asian="14pt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size="14pt" fo:font-style="italic" style:font-size-asian="14pt" style:font-size-complex="14pt"/>
    </style:style>
    <style:style style:name="T24" style:family="text">
      <style:text-properties fo:color="#000000" style:font-name="Times New Roman" fo:font-size="14pt" fo:font-weight="bold" style:font-size-asian="14pt" style:font-size-complex="14pt"/>
    </style:style>
    <style:style style:name="T25" style:family="text">
      <style:text-properties fo:color="#000000" style:font-name="Times New Roman" style:font-size-asian="14pt" style:font-size-complex="14pt"/>
    </style:style>
    <style:style style:name="T26" style:family="text">
      <style:text-properties fo:color="#000000" style:font-name="Times New Roman" fo:language="ru" fo:country="RU" style:font-size-asian="14pt" style:font-size-complex="14pt"/>
    </style:style>
    <style:style style:name="T2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/>
    </style:style>
    <style:style style:name="T30" style:family="text">
      <style:text-properties fo:language="en" fo:country="US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fo:letter-spacing="0.035cm"/>
    </style:style>
    <style:style style:name="T34" style:family="text">
      <style:text-properties fo:letter-spacing="0.044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2.302cm" svg:y="-0.053cm" svg:width="0.053cm" draw:z-index="0">
        <draw:text-box fo:min-height="1.535cm">
          <text:p text:style-name="P1"><draw:frame draw:style-name="fr2" draw:name="Графический объект4" text:anchor-type="as-char" svg:width="0.053cm" svg:height="1.535cm" draw:z-index="1"><draw:image xlink:href="../../../C:%5CUsers%5CLenovo%5CAppData%5CLocal%5CTemp%5Cmsohtmlclip1%5C01%5Cclip_image006.gif" xlink:type="simple" xlink:show="embed" xlink:actuate="onLoad"/></draw:frame></text:p>
        </draw:text-box>
      </draw:frame>
      <text:p text:style-name="P6"/>
      <text:p text:style-name="P12"> <text:span text:style-name="T28">«</text:span><text:span text:style-name="T2">Применение</text:span><text:span text:style-name="T28"> ИКТ на уроках английского языка»</text:span></text:p>
      <text:p text:style-name="P7"> <text:span text:style-name="T1">Горбунова М.А.,учитель английского языка, Республика Адыгея, г. Майкоп, МБОУ «СШ № 6»</text:span></text:p>
      <text:p text:style-name="P6"/>
      <text:p text:style-name="P13"><text:span text:style-name="T1">С</text:span>одержание:</text:p>
      <text:p text:style-name="P18">1.<text:span text:style-name="T3"> </text:span>Актуальность.</text:p>
      <text:p text:style-name="P18">2.<text:span text:style-name="T1">Цели и задачи применения ИКТ на уроках английского языка.</text:span></text:p>
      <text:p text:style-name="P19">3. Теоретические основы применения ИКТ в образовательном процессе современной школы.</text:p>
      <text:p text:style-name="P18">4.<text:span text:style-name="T3"> </text:span>Практическое применение ИКТ на уроках английского языка.</text:p>
      <text:p text:style-name="P18">5.<text:span text:style-name="T3"> </text:span>Заключение.</text:p>
      <text:p text:style-name="P18">6.<text:span text:style-name="T3"> </text:span>Список использованной литературы.  </text:p>
      <text:p text:style-name="P20"><text:span text:style-name="T31"> <text:tab/></text:span><text:span text:style-name="T32">В современном мире и при современных требованиях к образовательному</text:span></text:p>
      <text:p text:style-name="P21"><text:span text:style-name="T22">и обучающему процессу применение ИКТ в образовании является целесообразным и эффективным средством в повышении мотивации учащихся, а так же результативности учебного процесса. </text:span><text:span text:style-name="Strong_20_Emphasis"><text:span text:style-name="T5"> </text:span></text:span><text:span text:style-name="Strong_20_Emphasis"><text:span text:style-name="T6">Общество ставит перед учителями задачу развития личностно значимых качеств школьников, а не только передачу знаний. Гуманизация образования предполагает ценностное отношение к различным личностным проявлениям школьника. Знания же выступают не как цель, а как способ, средство развития личности. Использование ИКТ дает не малые возможности для этого. </text:span></text:span></text:p>
      <text:p text:style-name="P23"><text:span text:style-name="T7"> </text:span><text:span text:style-name="T22"> <text:tab/>Особенно это необходимо в изучении иностранного языка. </text:span><text:span text:style-name="Strong_20_Emphasis"><text:span text:style-name="T6">Необходимость широкого внедрения ИКТ в обучение иностранным языкам обусловлена тем, что их применение раскрывает большие возможности для реализации одного, из важнейших дидактических принципов – принципа наглядности. Современные методы преподавания иностранных языков требуют внедрения в учебный </text:span></text:span><text:soft-page-break/><text:span text:style-name="Strong_20_Emphasis"><text:span text:style-name="T6">процесс звуко - и видеозаписей, фильмов, учебных компьютерных программ.</text:span></text:span><text:span text:style-name="T21"> </text:span><text:span text:style-name="T16">Актуальность данной проблемы состоит в том, что информационно-</text:span><text:span text:style-name="T16">коммуникационные технологии характеризуются высокой коммуникативной возможностью и активным включением учащихся в учебную деятельность, активизируют потенциал знаний и умений навыков говорения и аудирования, эффективно развивают навыки коммуникативной компетенции у </text:span><text:span text:style-name="T22">учащихся. Школьники легче адаптируются к современным социальным условиям, т. к. обществу нужны люди самостоятельные, инициативные, быстро ориентирующиеся в современном мире, достигающие успеха.</text:span></text:p>
      <text:p text:style-name="P24"><text:tab/><text:tab/>Использование информационных компьютерных технологий дает принципиально новые возможности для повышения эффективности учебного процесса. Это расширение доступа к информации в привычной вербальной и иных формах, увеличение выразительных возможностей предоставления информации, соединение ее рациональных и эмоциональных аспектов, включение игровых элементов, возможность использования моделей, широкая вариантность в выборе методических средств, тиражирование и совершенствование методических материалов и упрощение их передачи на расстояние, новые возможности в концентрации информации, индивидуализация образовательного процесса и его вариативность, новые возможности в организации межпредметных связей, освобождение учителя от рутинного труда и сосредоточение его внимания на творческих моментах, повышение интереса к получению знаний.</text:p>
      <text:p text:style-name="P25"><text:tab/>Современный учитель должен считаться с тем, что информационно-коммуникационные технологии (ИКТ) обучения прочно вошли в жизнь. <text:span text:style-name="T1">Их использование</text:span> расширяет рамки образовательного процесса, повышает его практическую направленность,</text:p>
      <text:p text:style-name="P22"><text:tab/>Только учебника и учителя для формирования самостоятельности мышления, способности к рефлексии (размышлению, самонаблюдению, самооценке) недостаточно. Необходим широкий спектр информации, отражающей разные точки зрения на одну и ту же проблему, предоставляющей <text:soft-page-break/>учащимся пищу для размышлений, критического анализа, обобщений, самостоятельных выводов и решений. </text:p>
      <text:p text:style-name="P3"><text:span text:style-name="T14"><text:tab/>Компьютерные технологии на сегодняшний день стали уже неотъемлемой частью жизни многих учащихся. Они зачастую воспринимают их с гораздо большим интересом, чем обычный школьный учебник, </text:span><text:span text:style-name="T15">происходит развитие творческой деятельности, которая предполагает развитие эмоциональной и интеллектуальной сфер личности.</text:span></text:p>
      <text:p text:style-name="P2"><text:tab/> <text:s text:c="2"/>А это одна из главных задач современного образовательного процесса.</text:p>
      <text:p text:style-name="P14"><text:s/><text:tab/><text:span text:style-name="T1">Ц</text:span>ель <text:span text:style-name="T1">применения ИКТ для учителя</text:span> заключается в выявлении возможностей информационно-коммуникационных технологий в повышении результативности обучения, развитии креативных способностей, обучающихся на уроках английского языка, реализации творческого потенциала каждого участника учебной деятельности.</text:p>
      <text:p text:style-name="P14"><text:tab/>Основными целями применения ИКТ на уроках английского языка <text:span text:style-name="T1">для ученика</text:span> являются: </text:p>
      <text:p text:style-name="P8">1. повышение мотивации к изучению языка; </text:p>
      <text:p text:style-name="P8">2. <text:s/>развитие речевой компетенции: умение понимать аутентичные иноязычные тексты, а также умение передавать информацию в связных аргументированных высказываниях; </text:p>
      <text:p text:style-name="P8">3. увеличение объема лингвистических знаний; </text:p>
      <text:p text:style-name="P8">4. расширение объема знаний о социокультурной <text:span text:style-name="T1">сфере</text:span> страны изучаемого языка; </text:p>
      <text:p text:style-name="P8">5. развитие способности и готовности к самостоятельному изучению английского языка.</text:p>
      <text:p text:style-name="P8">6. обработка лексического и грамматического материала при помощи электронных средств;</text:p>
      <text:p text:style-name="P8"><text:span text:style-name="T3">7. </text:span>развитие речевых умений с помощью Интернет-ресурсов при обучении аудированию, чтению, письму и говорению;</text:p>
      <text:p text:style-name="P8"><text:span text:style-name="T3">8. </text:span>использование иллюстраций, таблиц, презентаций.</text:p>
      <text:p text:style-name="P14"><text:tab/>В соответствии <text:span text:style-name="T1">этими</text:span> цел<text:span text:style-name="T1">ями</text:span> определены следующие задачи: </text:p>
      <text:p text:style-name="P14"><text:soft-page-break/>1.<text:span text:style-name="T3"> </text:span>Рассмотрение актуальности использования Информационно-коммуникационных технологий (ИКТ) на уроках английского языка.</text:p>
      <text:p text:style-name="P14">2.применение ИКТ на уроках английского языка как средство повышения результативности обучения и развития креативности;</text:p>
      <text:p text:style-name="P14">3.<text:span text:style-name="T3"> </text:span>рассмотрение развития творческой деятельности на уроках английского языка посредством ИКТ</text:p>
      <text:p text:style-name="P14">4.обобщение опыта использования информационно-коммуникационной технологии на уроках английского языка</text:p>
      <text:p text:style-name="P8"><text:tab/>Теоретические основы применения ИКТ в образовательном процессе современной школы.</text:p>
      <text:p text:style-name="P8"><text:tab/>ИКТ обучения на уроках английского языка являются эффективным педагогическим средством изучения иноязычной культуры и формирования коммуникативных навыков. Необходимо заметить, что применение ИКТ способствует ускорению процесса обучения, росту интереса учащихся к предмету, улучшают качество усвоения материала, позволяют индивидуализировать процесс обучения и дают возможность избежать субъективности оценки. Уроки иностранного языка с использованием ИКТ отличаются разнообразием, повышенным интересом учащихся к иностранному языку, эффективностью.</text:p>
      <text:p text:style-name="P8"><text:tab/>В современных источниках информационно-коммуникационные технологии представляют собой широкий спектр цифровых технологий, применяемых для создания, передачи и распространения информации и оказания услуг (компьютерное оборудование, программное обеспечение, телефонные линии, сотовая связь, электронная почта, сотовые и спутниковые технологии, сети беспроводной и кабельной связи, мультимедийные средства, а также Интернет).</text:p>
      <text:p text:style-name="P8"><text:tab/>Современная образовательная парадигма, строящаяся на компьютерных средствах обучения, берет за основу не передачу школьникам готовых знаний, умений и навыков, а привитие обучающемуся умений самообразования. При этом работа учащихся на уроке носит характер общения с преподавателем, <text:soft-page-break/>опосредованного с помощью интерактивных компьютерных программ и аудиовизуальных средств.</text:p>
      <text:p text:style-name="P8">К наиболее часто используемым в учебном процессе средствам ИКТ относятся:</text:p>
      <text:p text:style-name="P26">1.<text:span text:style-name="T3">  </text:span><text:span text:style-name="T13">Э</text:span>лектронные учебники и пособия, демонстрируемые с помощью компьютера и мультимедийного проектора.</text:p>
      <text:p text:style-name="P26">2.<text:span text:style-name="T3">  </text:span><text:span text:style-name="T13">Э</text:span>лектронные энциклопедии и справочники.</text:p>
      <text:p text:style-name="P26">3.<text:span text:style-name="T3">  </text:span><text:span text:style-name="T13">Т</text:span>ренажеры и программы тестирования.</text:p>
      <text:p text:style-name="P26">4.<text:span text:style-name="T3">  </text:span><text:span text:style-name="T13">О</text:span>бразовательные ресурсы Интернета.</text:p>
      <text:p text:style-name="P26">5.<text:span text:style-name="T3">  </text:span>DVD и CD диски с картинами и иллюстрациями.</text:p>
      <text:p text:style-name="P26">6.<text:span text:style-name="T3">  </text:span><text:span text:style-name="T13">В</text:span>идео и аудиотехника.</text:p>
      <text:p text:style-name="P26">7.<text:span text:style-name="T3">  </text:span><text:span text:style-name="T13">М</text:span>ультимедийные презентации.</text:p>
      <text:p text:style-name="P26">8.<text:span text:style-name="T3">  </text:span><text:span text:style-name="T13">Н</text:span>аучно-исследовательские работы и проекты.</text:p>
      <text:p text:style-name="P26">9. <text:span text:style-name="T1">Мультимедийные приложения к учебникам.</text:span></text:p>
      <text:p text:style-name="P8"><text:tab/>Методисты выделяют несколько классификаций средств ИКТ. В соответствии с <text:span text:style-name="T1">первой классификацией</text:span>, все средства ИКТ, применяемые в системе образования, можно разделить на два типа: аппаратные (компьютер, принтер, сканер, фотоаппарат, видеокамера, аудио- и видеомагнитофон и др.) и программные (электронные учебники, тренажеры, тестовые среды, информационные сайты, поисковые системы Интернета и т.д.).</text:p>
      <text:p text:style-name="P8">Прорыв в области ИКТ, происходящий в настоящее время, заставляет пересматривать вопросы организации информационного обеспечения познавательной деятельности. Таким образом, вторая классификация средств ИКТ позволяет рассмотреть возможности использования информационных технологий в образовательной деятельности:</text:p>
      <text:p text:style-name="P28"><text:span text:style-name="T1">1.Для</text:span> поиска литературы, в Internet с применением браузеров типа Internet Explorer, Mozilla Firefox и др., различных поисковых систем (Yandex.ru, Rambler.ru, Mail.ru, Google.ru, Yahoo.com и т.д.) и работы с ней (реферирование, конспектирование, аннотирование, цитирование и т.д.);</text:p>
      <text:p text:style-name="P28">2.<text:span text:style-name="T3"> </text:span><text:span text:style-name="T13">Д</text:span>ля работы с текстами, используя пакет основных прикладных программ Microsoft Office: Microsoft Word позволяет создавать и <text:soft-page-break/>редактировать тексты с графическим оформлением; Microsoft PowerPoint позволяет создавать слайды-презентации для более красочной демонстрации материала; Microsoft Excel выполнять вычисления, анализировать и визуализировать данные и работать со списками в таблицах и на веб-страницах; Microsoft Office Publisher позволяет создавать и изменять буклеты, брошюры и т.д.</text:p>
      <text:p text:style-name="P28"><text:span text:style-name="T1">3.Для</text:span> автоматического перевода текстов с помощью программ-переводчиков (PROMTXT) и электронных словарей (AbbyLingvo7.0);</text:p>
      <text:p text:style-name="P28">4.<text:span text:style-name="T3"> </text:span><text:span text:style-name="T13">Д</text:span>ля хранения и накопления информации(CD-, DVD-диски, Flash-диски);</text:p>
      <text:p text:style-name="P28">5.<text:span text:style-name="T3"> </text:span><text:span text:style-name="T13">Д</text:span>ля общения (Internet, электронная почта, ICQ, Skype, MailAgent и т.д.);</text:p>
      <text:p text:style-name="P28">6.<text:span text:style-name="T3"> </text:span><text:span text:style-name="T13">Д</text:span>ля обработки и воспроизведения графики и звука (проигрыватели Microsoft Media Player, WinAmp, WinDVD, zplayer, программы для просмотра изображений ACDSee, PhotoShop, CorelDraw, программы для создания схем, чертежей и графиков Visio) и др.</text:p>
      <text:p text:style-name="P8"><text:tab/>Перечисленные средства ИКТ создают благоприятные возможности на уроках английского языка и для организации самостоятельной работы обучающихся. Они помогают использовать компьютерные технологии как для изучения отдельных тем, так и для самоконтроля полученных знаний.</text:p>
      <text:p text:style-name="P8"><text:tab/>Современные программы требуют от обучающегося концентрации внимания, сосредоточенности, напряжения памяти. Не каждый школьник способен работать в таком режиме. Психологические особенности характера, тип восприятия ребенка становятся причиной неуспешности. При этом современные требования к уровню образованности не позволяют снизить объем информации, необходимой ученику для усвоения темы урока.</text:p>
      <text:p text:style-name="P8"><text:tab/>Однако при организации урока с использованием компьютерных программ, информация предоставляется обучающимся красочно оформленной, с использованием эффектов анимации, в виде текста, диаграммы, графика, рисунка. Все это, по мнению современных дидактов, позволяет более наглядно и доступно объяснить учебный материал.</text:p>
      <text:p text:style-name="P8"><text:tab/>Компьютер лоялен к разнообразию ученических ответов: он не <text:soft-page-break/>сопровождает работу учащихся порицательными комментариями, что развивает их самостоятельность и создает благоприятную социально-психологическую атмосферу на уроке, придавая им уверенность в себе, это является немаловажным фактором для развития их индивидуальности.</text:p>
      <text:p text:style-name="P8">Таким образом, говоря о преимуществах работы обучающихся с компьютером, следует назвать его бесспорные достоинства:</text:p>
      <text:p text:style-name="P26">1.<text:span text:style-name="T3">  </text:span><text:span text:style-name="T13">О</text:span>бщекультурное развитие обучающихся;</text:p>
      <text:p text:style-name="P26">2.<text:span text:style-name="T3">  </text:span><text:span text:style-name="T13">С</text:span>овершенствование навыков владения компьютером;</text:p>
      <text:p text:style-name="P26">3.<text:span text:style-name="T3">  </text:span><text:span text:style-name="T13">С</text:span>овершенствование языкового уровня;</text:p>
      <text:p text:style-name="P26">4.<text:span text:style-name="T3">  </text:span><text:span text:style-name="T13">С</text:span>оздание благоприятного психологического климата;</text:p>
      <text:p text:style-name="P26">5.<text:span text:style-name="T3">  </text:span><text:span text:style-name="T13">П</text:span>овышение мотивации учащихся и их интереса к предмету;</text:p>
      <text:p text:style-name="P26">6.<text:span text:style-name="T3">  </text:span><text:span text:style-name="T13">С</text:span>амоутверждение учащихся;</text:p>
      <text:p text:style-name="P26">7.<text:span text:style-name="T3">  </text:span><text:span text:style-name="T13">В</text:span>озможность реализации индивидуализации обучения;</text:p>
      <text:p text:style-name="P26">8.<text:span text:style-name="T3">  </text:span><text:span text:style-name="T13">Р</text:span>еализация принципа обратной связи;</text:p>
      <text:p text:style-name="P26">9.<text:span text:style-name="T3">  </text:span><text:span text:style-name="T13">Б</text:span>ольшие возможности наглядного предъявления материала;</text:p>
      <text:p text:style-name="P26">10.<text:span text:style-name="T3"> </text:span><text:span text:style-name="T13">И</text:span>сключение времени для написания материала на доске;</text:p>
      <text:p text:style-name="P26">11.<text:span text:style-name="T3"> </text:span><text:span text:style-name="T13">Э</text:span>кономия расходования материалов учителем;</text:p>
      <text:p text:style-name="P26">12.<text:span text:style-name="T3"> </text:span><text:span text:style-name="T13">С</text:span>овершенствование процесса проверки работ учащихся;</text:p>
      <text:p text:style-name="P26">13.<text:span text:style-name="T3"> </text:span><text:span text:style-name="T13">П</text:span>овышение авторитета учителя;</text:p>
      <text:p text:style-name="P26">14.<text:span text:style-name="T1">С</text:span>очетание контроля и самоконтроля; объективная и своевременная оценка действий учащихся;</text:p>
      <text:p text:style-name="P26">15.<text:span text:style-name="T3"> </text:span><text:span text:style-name="T13">А</text:span>ктивизация навыков самостоятельной работы.</text:p>
      <text:p text:style-name="P8"><text:tab/></text:p>
      <text:p text:style-name="P8"><text:tab/>Применение ИКТ на уроках английского языка.</text:p>
      <text:p text:style-name="P8"><text:tab/>Несмотря на значительное продвижение ИКТ в учебный процесс, проблема выбора между традиционным уроком и уроком с привлечением компьютера остается актуальной потому, что использование компьютерных технологий в процессе обучения имеет как очевидные преимущества, так и существенные недостатки.</text:p>
      <text:p text:style-name="P8"><text:tab/>Как показывает практика, действенным способом нивелирования <text:soft-page-break/>недостатков работы с компьютером является использова­ние подготовленных с учетом определен­ных требований мультимедийных презен­таций, когда учитель задействует на уроке эк­ран-доску, проектор и всего один компьютер для демонстрации. Это дает возможность фокусировать внимание всей группы учащихся, осуществлять повтор демонстрируемого материала. Кроме того, применение ММП исключает негативное влияние компьютера на здоровье детей. <text:span text:style-name="T1">В своей работе я применяю ММП чаще всего. В Их создании очень помогает Хостинг презентаций </text:span><text:span text:style-name="T30">ppt/4 web, </text:span><text:span text:style-name="T1">где можно найти материал на любую грамматическую тему, страноведческий и лексический материал.</text:span></text:p>
      <text:p text:style-name="P8"><text:tab/>Мультимедийная презентация ино­язычного материала - способ предъяв­ления творчески переработанной учи­телем, адаптированной для определён­ного возраста учащихся языковой информации в виде логически завершен­ной подборки слайдов по определён­ной лексико-грамматической, страноведческой теме.  Мультимедийная презентация базиру­ется на использовании  аудиовизу­альных возможностей компьютерных технологий.</text:p>
      <text:p text:style-name="P8"><text:tab/>При наличии соответствующего обо­рудования мультимедийные программы обладают почти неограниченными графи­ческими и цветовыми возможностями, что позволяет представить любой вид деятельности в форме картинок и ани­мации.</text:p>
      <text:p text:style-name="P8"><text:tab/>Это особенно важно: а) при ознакомле­нии с новой лексикой, так как изображе­ния на мониторе/экране позволяют ас­социировать фразу на иностранном языке непосредственно с предметом или действием; б) при изучении грамматичес­кого материала, когда у детей <text:span text:style-name="T33">7-8</text:span> лет ещё не развито абстрактное мышление, а увиденные на экране красочные картинки, схемы, анимированные образы способ­ствуют лучшему восприятию и усвоению нового материала.</text:p>
      <text:p text:style-name="P8"><text:tab/>Использование ММП в процессе обуче­ния обеспечивается определенными усло­виями, создаваемыми как на уровне шко­лы в целом, так и на уровне урока.</text:p>
      <text:p text:style-name="P8">Так, при постоянном использовании компьютера учитель должен иметь доступ ко всей базе данных.  </text:p>
      <text:p text:style-name="P31"><text:soft-page-break/> <text:tab/><text:span text:style-name="T1">Конечно же показ любой ММП требует предварительного просмотра учителем и анализ. </text:span>В процессе анализа учитель должен: а) определить степень соответствия ММП учебной программе, теме урока, изученному материалу; б) наметить задачи применения ММП в соответствии с методикой проведения урока; в) выделить в применяемой ММП основной и дополнительный материал; г) при необходимости доработать существующую ММП (сократив или увеличив количество слайдов). Комплексный подход к применению ММП предусматривает их подбор к определённой теме, учитывая: а) дидактические возможности материала на разных этапах обучения; б) уровень знаний и раз­вития учащихся данного класса; в) подготовленность и опыт учителя в использовании ММП. Создание и применение ММП возможно при соблюдении определенных требований к ним, а также при наличии технических средств, отвечающих необходимым характеристикам.</text:p>
      <text:p text:style-name="P8"><text:tab/>Для создания ММП мною используются следующие компьютерные программы: <text:span text:style-name="T30">Microsoft</text:span> <text:span text:style-name="T30">Word</text:span> (позволяет форматиро­вать нужный текст), <text:span text:style-name="T30">Microsoft</text:span> <text:span text:style-name="T30">Power</text:span> <text:span text:style-name="T30">Point</text:span> (делает доступными действия с анимационными картинками, звуковыми и видео файлами), <text:span text:style-name="T30">Microsoft</text:span> <text:span text:style-name="T30">Publisher</text:span> (дает возможность публикации материалов в виде тематических буклетов), <text:span text:style-name="T30">Microsoft</text:span> <text:span text:style-name="T30">Internet</text:span> <text:span text:style-name="T30">Explorer</text:span> (позволяет работать с сетевыми ресурсами <text:span text:style-name="T30">Internet</text:span>).</text:p>
      <text:p text:style-name="P8"><text:tab/>Эффективность использования ММП во многом зависит от ряда организационно-технических условий: а) правильного подбора и рационального размещения в кабинете оборудования для создания и демонстрации ММП; б) обеспечения постоянной готовности аппаратуры к работе; в) правильного размещения и хранения информации (дискеты, флэш-карты, <text:span text:style-name="T30">CD</text:span>, памяти компьютера, места хранения, названия папки); г) наличия в кабинете каталога ММП по лексико-грамматическим и страноведческим темам, где оговаривается количество слайдов, наличие в ММП звуковых файлов, сопровождение анимацией и т. п.</text:p>
      <text:p text:style-name="P8"><text:tab/>Опыт показывает, что при проведении уроков с использованием ММП необходимо выполнять определенные гигиенические нормы: а) при <text:soft-page-break/>использовании экрана-доски удовлетворительная зона восприятия находится на расстоянии от 2 до 5 - 6 м; б) на уроке в начальных классах целесообразно использовать ММП длительностью не более <text:span text:style-name="T34">5-8</text:span> минут, старших – 20-25 минут.</text:p>
      <text:p text:style-name="P8"> <text:tab/>Технология непосредственного использования ММП в учебном процессе. ММП имеет несколько этапов: </text:p>
      <text:p text:style-name="P8">1) подготовительный; </text:p>
      <text:p text:style-name="P8">2) преддемонстрационный; </text:p>
      <text:p text:style-name="P8">3) демонстрационный; </text:p>
      <text:p text:style-name="P8">4) последемонстрационный; </text:p>
      <text:p text:style-name="P8">5) рефлексивный.</text:p>
      <text:p text:style-name="P8"> <text:tab/>Подготовительный этап включает в себя отбор необходимого материала, анализ и создание учителем ММП.<text:span text:style-name="T1">Следовательно</text:span> учитель должен:</text:p>
      <text:p text:style-name="P8">а) определить педагогические задачи, решаемые с помощью создаваемой ММП;</text:p>
      <text:p text:style-name="P8">б)    продумать цели и задачи создания слайдов;</text:p>
      <text:p text:style-name="P8">в) поставить себя на место ученика, учитывая его возрастные особенности, по­тенциальные возможности;</text:p>
      <text:p text:style-name="P8">г) подобрать иллюстрации (рисунки, звуки), используя мультимедийные воз­можности компьютера (обработка собранной ранее информации или поиск но­вой);</text:p>
      <text:p text:style-name="P8">д) продумать содержание текстов исходя из основных требований к ММП;</text:p>
      <text:p text:style-name="P8">е) составить сценарий ММП;</text:p>
      <text:p text:style-name="P8">ж) создать структуру ММП, используя необходимые компьютерные программы;</text:p>
      <text:p text:style-name="P8">з) применить анимационные и звуковые эффекты;</text:p>
      <text:p text:style-name="P8">и) проанализировать и оценить подготовленную презентацию согласно требо­ваниям к ММП;</text:p>
      <text:p text:style-name="P8">к)  скорректировать возможные недочеты.</text:p>
      <text:p text:style-name="P8"><text:tab/>В преддемонстрационный этап входят снятие языковых трудностей, проверка понимания ранее изученных лексических единиц, повторение необходимого грамматического материала и формулировка целей и задач для учащихся.</text:p>
      <text:p text:style-name="P8"><text:soft-page-break/>На демонстрационном этапе происходит предъявление  материала с параллельным комментарием учителя, работа над содержанием каждого слайда, «паузированные» упражнения, при необходимости повтор нужных слайдов.</text:p>
      <text:p text:style-name="P8">Последемонстрационный этап <text:span text:style-name="T1">охватывает</text:span> вопросно-ответные упражнения, подведение учащимися итогов, самостоятельную формулировку ими правила, повторение лексических единиц.</text:p>
      <text:p text:style-name="P8"><text:tab/>Рефлексивный этап включает анализ и выводы учителя о результативности подготовки и показа ММП, мониторинг.</text:p>
      <text:p text:style-name="P8"><text:span text:style-name="T1">При создании с</text:span>амостоятельно<text:span text:style-name="T1">й</text:span> <text:s/>презентации <text:span text:style-name="T1">стараюсь, что бы они </text:span>отвеча<text:span text:style-name="T1">ли </text:span>самым разнообразным запросам. Я создаю презентацию, учитывая конкретных учеников, их способности, обученность, таким образом, осуществляется личностно-ориентированное обучение.</text:p>
      <text:p text:style-name="P8">  <text:tab/>В мое<text:span text:style-name="T1">й</text:span> <text:span text:style-name="T1">копилке</text:span> ММП есть самые разнообразные презентации, которые можно разделить на разные категории. На пример, обучающие презентации, которые я применяю на уроках, отличаются:</text:p>
      <text:list xml:id="list4790632275405445920" text:style-name="L2">
        <text:list-item>
          <text:p text:style-name="P9">по видам речевой деятельности (при обучения чтению, аудированию, говорению или письму); </text:p>
        </text:list-item>
        <text:list-item>
          <text:p text:style-name="P9">по сторонам речи (при обучении лексической, грамматической или фонетической стороне речи); </text:p>
        </text:list-item>
        <text:list-item>
          <text:p text:style-name="P9">по видам опор (содержательная, смысловая, вербальная, иллюстративная).</text:p>
        </text:list-item>
      </text:list>
      <text:p text:style-name="P17"><text:span text:style-name="Strong_20_Emphasis"><text:span text:style-name="T20">1.1.</text:span></text:span><text:span text:style-name="Strong_20_Emphasis"><text:span text:style-name="T16"> </text:span></text:span><text:span text:style-name="Strong_20_Emphasis"><text:span text:style-name="T20">Формирование</text:span></text:span><text:span text:style-name="Strong_20_Emphasis"><text:span text:style-name="T16"> </text:span></text:span><text:span text:style-name="Strong_20_Emphasis"><text:span text:style-name="T20">речевых умений средствами ИКТ</text:span></text:span><text:span text:style-name="Strong_20_Emphasis"><text:span text:style-name="T16"> </text:span></text:span></text:p>
      <text:p text:style-name="P17"><text:span text:style-name="Emphasis"><text:span text:style-name="T8">1.1.1. Обучение аудированию</text:span></text:span></text:p>
      <text:p text:style-name="P14"><text:tab/>Обучение аудированию на английском языке предполагает работу над двумя функциональными видами речевой деятельности: 1) аудирование в процессе непосредственного (диалогического) общения и 2) аудирование связных текстов в условиях опосредованного общения.</text:p>
      <text:p text:style-name="P14"><text:tab/>Считаю важным вопрос развития у обучающихся умений дистанционного аудирования, т.е. восприятия и понимания аудиотекстов в условиях опосредованного общения. Использование мультимедийных презентаций на <text:soft-page-break/>уроках по развитию навыков аудирования имеет ряд преимуществ. Одним из главных преимуществ является возможность представлять ученикам после выполнения заданий правильные ответы в письменном виде. Можно предложить ученикам записать некоторые факты, фразы, предложения, опираясь на наглядность, что многим ученикам облегчает процесс правильного написания. <text:tab/><text:span text:style-name="T1">Например: на экране появляется изображение, одновременно звучит текст, отражающий это изображение. После двукратного прослушивания на экране появляется задание: </text:span><text:span text:style-name="T30">true false not mentioned. </text:span><text:span text:style-name="T1">Мой кабинет не дает возможность всем детям работать на компьютерах одновременно (нет столько техники), поэтому один учащийся выполняет задание за компьютером, остальные на листочках.</text:span></text:p>
      <text:p text:style-name="P14"><text:tab/>Важный положительный результат использования презентаций при обучении аудированию - это более быстрый темп урока, заинтересованность обучающихся. </text:p>
      <text:p text:style-name="P14">В своей работе я, как и другие учителя, применяю материал, взятый из Интернета. </text:p>
      <text:p text:style-name="P17"><text:span text:style-name="T4"><text:s/></text:span><text:a xlink:type="simple" xlink:href="http://fcior.edu.ru/search.page?phrase=listening" text:style-name="Internet_20_link" text:visited-style-name="Visited_20_Internet_20_Link"><text:span text:style-name="T16">http://fcior.edu.ru/search.page?phrase=listening</text:span></text:a></text:p>
      <text:p text:style-name="P10"><text:a xlink:type="simple" xlink:href="http://esl-lab.com/" text:style-name="Internet_20_link" text:visited-style-name="Visited_20_Internet_20_Link"><text:span text:style-name="Strong_20_Emphasis"><text:span text:style-name="T19">http</text:span></text:span></text:a><text:a xlink:type="simple" xlink:href="http://esl-lab.com/" text:style-name="Internet_20_link" text:visited-style-name="Visited_20_Internet_20_Link"><text:span text:style-name="Strong_20_Emphasis"><text:span text:style-name="T21">://</text:span></text:span></text:a><text:a xlink:type="simple" xlink:href="http://esl-lab.com/" text:style-name="Internet_20_link" text:visited-style-name="Visited_20_Internet_20_Link"><text:span text:style-name="Strong_20_Emphasis"><text:span text:style-name="T19">esl</text:span></text:span></text:a><text:a xlink:type="simple" xlink:href="http://esl-lab.com/" text:style-name="Internet_20_link" text:visited-style-name="Visited_20_Internet_20_Link"><text:span text:style-name="Strong_20_Emphasis"><text:span text:style-name="T21">-</text:span></text:span></text:a><text:a xlink:type="simple" xlink:href="http://esl-lab.com/" text:style-name="Internet_20_link" text:visited-style-name="Visited_20_Internet_20_Link"><text:span text:style-name="Strong_20_Emphasis"><text:span text:style-name="T19">lab</text:span></text:span></text:a><text:a xlink:type="simple" xlink:href="http://esl-lab.com/" text:style-name="Internet_20_link" text:visited-style-name="Visited_20_Internet_20_Link"><text:span text:style-name="Strong_20_Emphasis"><text:span text:style-name="T21">.</text:span></text:span></text:a><text:a xlink:type="simple" xlink:href="http://esl-lab.com/" text:style-name="Internet_20_link" text:visited-style-name="Visited_20_Internet_20_Link"><text:span text:style-name="Strong_20_Emphasis"><text:span text:style-name="T18">com</text:span></text:span></text:a></text:p>
      <text:p text:style-name="P8"><text:tab/>Все аудиоролики на сайте распределены на три группы по уровню сложности. К каждому ролику есть не только текст, но и целый комплект заданий, а также пояснение отдельных слов и выражений (пояснение тоже на английском, конечно же)</text:p>
      <text:p text:style-name="P10"><text:span text:style-name="T16"><text:s/></text:span><text:a xlink:type="simple" xlink:href="http://elf-english.ru/goto/http:/www.dailyesl.com" office:target-frame-name="_blank" xlink:show="new" text:style-name="Internet_20_link" text:visited-style-name="Visited_20_Internet_20_Link"><text:span text:style-name="T17">dailyesl.com</text:span></text:a><text:span text:style-name="T16"> повседневные темы для начинающих</text:span></text:p>
      <text:p text:style-name="P4">audioenglish.net</text:p>
      <text:p text:style-name="P10"><text:span text:style-name="T16">аудио-блог со скриптами, материалы распределены по уровням владения английским, а также по курсам </text:span><text:span text:style-name="Strong_20_Emphasis"><text:span text:style-name="T20">Разговорный английский, английский для путешествий, бизнес английский</text:span></text:span><text:span text:style-name="T16"> и др.</text:span></text:p>
      <text:p text:style-name="P10"><text:span text:style-name="T16"> </text:span><text:a xlink:type="simple" xlink:href="http://elf-english.ru/goto/http:/5minuteenglish.com/listening.htm" office:target-frame-name="_blank" xlink:show="new" text:style-name="Internet_20_link" text:visited-style-name="Visited_20_Internet_20_Link"><text:span text:style-name="T17">5minuteenglish.com</text:span></text:a><text:span text:style-name="T16"> </text:span></text:p>
      <text:p text:style-name="P8">аудио-файлы со скриптами, объяснение устойчивых словосочетаний, мини-тесты на понимание услышанного.</text:p>
      <text:p text:style-name="P10"><text:soft-page-break/><text:a xlink:type="simple" xlink:href="http://elf-english.ru/goto/http:/www.eslfast.com/" office:target-frame-name="_blank" xlink:show="new" text:style-name="Internet_20_link" text:visited-style-name="Visited_20_Internet_20_Link"><text:span text:style-name="T16">365 ESL Short Stories</text:span></text:a></text:p>
      <text:p text:style-name="P10"><text:span text:style-name="T16"> короткие истории </text:span><text:span text:style-name="Strong_20_Emphasis"><text:span text:style-name="T21">для </text:span></text:span><text:span text:style-name="Strong_20_Emphasis"><text:span text:style-name="T20">уровня intermediate</text:span></text:span><text:span text:style-name="T16"> с кроссвордами и диктантами. </text:span></text:p>
      <text:p text:style-name="P10"><text:span text:style-name="T16"><text:s/></text:span><text:a xlink:type="simple" xlink:href="http://elf-english.ru/goto/http:/www.lcfclubs.com/englishzone/practicezone/EN-Stories.asp" office:target-frame-name="_blank" xlink:show="new" text:style-name="Internet_20_link" text:visited-style-name="Visited_20_Internet_20_Link"><text:span text:style-name="T17">lcfclubs.com</text:span></text:a><text:span text:style-name="T16"> </text:span></text:p>
      <text:p text:style-name="P10"><text:span text:style-name="T16">множество интерактивных красочных мультиков-историй и презентаций. Для маленьких детей – </text:span><text:a xlink:type="simple" xlink:href="http://elf-english.ru/goto/http:/www.angles365.com/classroom/infantil.htm" office:target-frame-name="_blank" xlink:show="new" text:style-name="Internet_20_link" text:visited-style-name="Visited_20_Internet_20_Link"><text:span text:style-name="T27">мультики-стишки и короткие сказки.</text:span></text:a></text:p>
      <text:p text:style-name="P17"><text:span text:style-name="Strong_20_Emphasis"><text:span text:style-name="T9"><text:s/></text:span></text:span><text:a xlink:type="simple" xlink:href="http://learnenglish.britishcouncil.org/en/" text:style-name="Internet_20_link" text:visited-style-name="Visited_20_Internet_20_Link"><text:span text:style-name="Strong_20_Emphasis"><text:span text:style-name="T20">http://learnenglish.britishcouncil.org/en</text:span></text:span></text:a></text:p>
      <text:p text:style-name="P14"><text:tab/>К большинству аудиороликов есть тексты. Это позволяет использовать материалы как вам заблагорассудится: хоть с текстом, хоть без него, или – чередуя разные варианты. Кроме того, ко многим аудиороликам есть специальные задания. Они проверяют понимание текста и помогают запомнить слова, обороты.</text:p>
      <text:p text:style-name="P14">о разделах сайта</text:p>
      <text:p text:style-name="P14"><text:span text:style-name="T3"><text:s/></text:span>http://lengish.com/tests/listening</text:p>
      <text:p text:style-name="P8"><text:s/>www.esl.about.com </text:p>
      <text:p text:style-name="P8">Сайт для развития навыков аудирования. Содержит задания разных уровней сложности</text:p>
      <text:p text:style-name="P8"/>
      <text:list xml:id="list3652191857748461443" text:style-name="L1">
        <text:list-item>
          <text:list>
            <text:list-item>
              <text:list>
                <text:list-item>
                  <text:p text:style-name="P11"><text:span text:style-name="Emphasis"><text:span text:style-name="T8">Обучение чтению. </text:span></text:span><text:span text:style-name="Emphasis"><text:span text:style-name="T10">При обучению этому виду деятельности использую сайт </text:span></text:span><text:a xlink:type="simple" xlink:href="http://englishtexts.ru/" office:target-frame-name="_blank" xlink:show="new" text:style-name="Internet_20_link" text:visited-style-name="Visited_20_Internet_20_Link"><text:span text:style-name="Emphasis"><text:span text:style-name="T16">englishtexts.ru</text:span></text:span></text:a><text:span text:style-name="Emphasis"><text:span text:style-name="T12">. На сайте  представлены свежие статьи на английском языке с переводом. Есть раздел с переводом популярных песен. Создается раздел с отрывками из англоязычных фильмов. В целом сайт направлен на увеличение словарного запаса. Грамматические навыки английского языка приобретаются через работу над встретившимися в статьях примерами.</text:span></text:span></text:p>
                </text:list-item>
              </text:list>
            </text:list-item>
          </text:list>
        </text:list-item>
      </text:list>
      <text:p text:style-name="P14"><text:tab/>Предлагаю ученикам работать в постоянных и сменных парах, по исследованию статьи, охватывающих все стороны жизни: передовицы, спорт, погоду, культуру... Преимущество такой работы заключается в полной вовлеченности всего класса в сочетании с дифференциацией заданий: сильные ученики занимаются исследованием более трудных статей, в то время как более слабым поручается отчет о погодных условиях или новости из области <text:soft-page-break/>культуры.</text:p>
      <text:p text:style-name="P14"><text:tab/>В дополнение к работе над навыками чтения и говорения, можно пополнять словарный запас. Для этого предлагаю учащимся составить словарные статьи, опираясь на прочитанную информацию.   "Параллельные тексты на английском языке".</text:p>
      <text:p text:style-name="P14"><text:tab/>Основным достоинством такой работы является то, что учащиеся получают доступ к информации «из первых рук», а не к недельной или того более давности информации печатных изданий, оказывая на них влияние.</text:p>
      <text:p text:style-name="P14">1.1.3. Обучение письму.</text:p>
      <text:p text:style-name="P17"><text:span text:style-name="T16"><text:tab/>Общение в виртуальной реальности осуществляется с помощью </text:span><text:span text:style-name="Emphasis"><text:span text:style-name="T4">электронной</text:span></text:span><text:span text:style-name="Emphasis"><text:span text:style-name="T16"> </text:span></text:span><text:span text:style-name="Emphasis"><text:span text:style-name="T8">почты</text:span></text:span><text:span text:style-name="T23">, </text:span><text:span text:style-name="T16">которая для овладения межкультурной компетенцией используется <text:s/>через установку дружеской переписки. <text:s/></text:span><text:span text:style-name="T22">Э</text:span><text:span text:style-name="T16">лектронная переписка имеет свои преимущества по сравнению с бумажной: она быстрее, удобнее и дешевле.</text:span></text:p>
      <text:p text:style-name="P15"><text:tab/>Учащиеся имеют свою электронную почту и получают от учителя задание: Иванов П. пишет Сидорову А., Петров пишет Захарову л. и т .д., а на уроках в режиме онлайн происходит взаимопроверка и анализ . </text:p>
      <text:p text:style-name="P14"><text:span text:style-name="T1">Иогда применяю задание-</text:span> <text:span text:style-name="T1">написать сочинение</text:span> , эссе, письма и другие письменные работы для проверки. Я же, в свою очередь, даю комментарии ошибок каждому ученику, освобождая время на уроке .</text:p>
      <text:p text:style-name="P17"><text:span text:style-name="Emphasis"><text:span text:style-name="T8">1.1.4. Обучение говорению</text:span></text:span></text:p>
      <text:p text:style-name="P16"><text:span text:style-name="T25">Для подготовки  к высказыванию на уроке использую Интернет-ресурсы, которые помогают составить информативное сообщение,  полный  ответ по заданной теме (например, сообщения по теме «США», «Неформальные молодежные движения»). Высказывания (монологические, диалогические) с опорой на информацию, взятую из сети, отличаются более полным ответом и повышенным интересом учащихся к теме.</text:span><text:span text:style-name="T26">Очень помогает сайт </text:span><text:a xlink:type="simple" xlink:href="http://www.dltk-teach.com/" text:style-name="Internet_20_link" text:visited-style-name="Visited_20_Internet_20_Link"><text:span text:style-name="T25">http://www.dltk-teach.com</text:span></text:a><text:span text:style-name="T26">). </text:span><text:span text:style-name="T25"><text:s/></text:span></text:p>
      <text:p text:style-name="P8"> <text:tab/><text:span text:style-name="T1">Обучение лексики.</text:span></text:p>
      <text:p text:style-name="P5">Лексика в системе языковых средств является важнейшим компонентом речевой <text:soft-page-break/>деятельности: аудирования и говорения, чтения и письма. Через лексику реализуется принцип необходимости самовыражения личности в процессе коммуникации. Это определяет ее важное место на каждом занятии по иностранному языку, и формирование лексических навыков постоянно находится в поле зрения преподавателя.</text:p>
      <text:p text:style-name="P32"><text:span text:style-name="Strong_20_Emphasis"><text:span text:style-name="T20">1.</text:span></text:span><text:span text:style-name="Strong_20_Emphasis"><text:span text:style-name="T9">     </text:span></text:span><text:span text:style-name="T16">Так, на 1-й ступени начального обучения вводятся структуры типа</text:span><text:span text:style-name="Strong_20_Emphasis"><text:span text:style-name="T16"> </text:span></text:span></text:p>
      <text:p text:style-name="P30"><text:span text:style-name="Strong_20_Emphasis"><text:span text:style-name="T20">It’s </text:span></text:span><text:span text:style-name="Strong_20_Emphasis"><text:span text:style-name="T18">a dog</text:span></text:span><text:span text:style-name="T24">.</text:span></text:p>
      <text:p text:style-name="P29">Проектируемое изображение является зрительной опорой высокого качества на этапе семантизации, изображение проектируется вместе со словом.</text:p>
      <text:p text:style-name="P32"><text:span text:style-name="T16">2.</text:span><text:span text:style-name="T4">     </text:span><text:span text:style-name="T16">На этапе активизации лексики проектируется только изображение предмета. На данном этапе формы работы разнообразные. Это и работа в парах. При правильно поставленной задаче учащиеся задают друг другу вопросы типа: </text:span><text:span text:style-name="Strong_20_Emphasis"><text:span text:style-name="T16">Is </text:span></text:span><text:span text:style-name="Strong_20_Emphasis"><text:span text:style-name="T17">it a dog</text:span></text:span><text:span text:style-name="Strong_20_Emphasis"><text:span text:style-name="T16">? </text:span></text:span><text:span text:style-name="Strong_20_Emphasis"><text:span text:style-name="T17">Is it grey? Is a dog or a cat? </text:span></text:span><text:span text:style-name="Strong_20_Emphasis"><text:span text:style-name="T16">What’s this?</text:span></text:span></text:p>
      <text:p text:style-name="P32"><text:span text:style-name="T16">3.</text:span><text:span text:style-name="T4">     </text:span><text:span text:style-name="T16">И фронтальная работа в режиме </text:span><text:span text:style-name="Emphasis"><text:span text:style-name="T16">group</text:span></text:span><text:span text:style-name="T16"> — </text:span><text:span text:style-name="Emphasis"><text:span text:style-name="T16">P</text:span></text:span><text:span text:style-name="T16"> или наоборот. Учитель может использовать знакомые учащимся изображения в стрктурах </text:span><text:span text:style-name="Strong_20_Emphasis"><text:span text:style-name="T16">I like </text:span></text:span><text:span text:style-name="Strong_20_Emphasis"><text:span text:style-name="T17">animals</text:span></text:span><text:span text:style-name="Strong_20_Emphasis"><text:span text:style-name="T16"> / I don’t like </text:span></text:span><text:span text:style-name="Strong_20_Emphasis"><text:span text:style-name="T17">animals</text:span></text:span><text:span text:style-name="T16"> при введении прилагательных цвета, размера (big, little) и т. д.</text:span></text:p>
      <text:p text:style-name="P32"><text:span text:style-name="T17">4.</text:span><text:span text:style-name="T11">     </text:span><text:span text:style-name="T16">Изображения на сайтах сгруппированы по темам. Мне очень нравится сайт http://www.pitara.com/activities/. Он содержит не только методические рекомендации для учителя, но может быть рекомендован и учащимся. Здесь они найдут </text:span><text:span text:style-name="Emphasis"><text:span text:style-name="T16">Word play online</text:span></text:span><text:span text:style-name="T16"> — игру со словами (при наличии лингвистической лаборатории и Интернета эти игры могут быть использованы на уроке или на дополнительных занятиях). Учащиеся неизменно с высоким интересом воспринимают такие задания, как</text:span><text:span text:style-name="Emphasis"><text:span text:style-name="T16"> Найди антоним, Какое слово больше всего подходит к данному предложению </text:span></text:span><text:span text:style-name="Emphasis"><text:span text:style-name="T17">(word to fit the sentence), </text:span></text:span><text:span text:style-name="Emphasis"><text:span text:style-name="T16">Найди слово</text:span></text:span><text:span text:style-name="Emphasis"><text:span text:style-name="T17">, </text:span></text:span><text:span text:style-name="Emphasis"><text:span text:style-name="T16">не подходящее по смыслу </text:span></text:span><text:span text:style-name="Emphasis"><text:span text:style-name="T17">(odd one word out).</text:span></text:span></text:p>
      <text:p text:style-name="P8"> <text:tab/> Почти на каждом втором уроке происходит знакомство с новыми словами <text:soft-page-break/>и работа по их усвоению. </text:p>
      <text:p text:style-name="P8">Знакомство со словом является ответственным моментом в работе над его усвоением, и от этого зависит в большей мере, запечатлеется ли оно в памяти по механизму imprinting’a или нет, так как опытным путем было доказано, что память работает не только по типу заучивания, а по механизму запечатления “раз и навсегда”. Предметом ознакомления должна быть <text:span text:style-name="T29">семантика</text:span> слова в единстве с его звучащей и графической формами.</text:p>
      <text:p text:style-name="P8"><text:tab/>Для мультимедийных презентаций лексических явлений на младшей <text:span text:style-name="T1">ступени</text:span> обучения мною используются следующие приемы:</text:p>
      <text:p text:style-name="P14">1/<text:span text:style-name="T3"> </text:span>семантизация существительных путем демонстрации изображения обозна­чаемых предметов на экране-доске с помощью компьютера и проектора и соответствующего многократного повторения слова изолированно, в ситуативно связанном предложении;</text:p>
      <text:p text:style-name="P14">2.<text:span text:style-name="T3"> </text:span>семантизация глагола с помощью мультимедийных средств на основе ил­люстративных движений или действий анимированными и анимационными кар­тинками; </text:p>
      <text:p text:style-name="P14">3.<text:span text:style-name="T3"> </text:span>семантизация прилагательных путем демонстрации   изображений   различных предметов, имеющих ярко выраженное качество (цвет, размер, форму, рисунок, узор);</text:p>
      <text:p text:style-name="P14">4.<text:span text:style-name="T3"> </text:span>семантизация числительных с ис­пользованием мультимедийных картинок с различным числом предметов или самих предметов (часов, календаря, таблицы, расписания и т.п.);</text:p>
      <text:p text:style-name="P14">5.<text:span text:style-name="T3"> </text:span>семантизация наречий различных мультимедийных указателей (часов - рано /поздно; географической карты - далеко / близко; виртуальног местоположения в классной комнате -справа / слева и т.п.) и картинок, видео-фрагментов; </text:p>
      <text:p text:style-name="P14">6.семантизация местоимений с использованием соответствующих картинок с участием обучаемых (личные и притяжательные местоимения);</text:p>
      <text:p text:style-name="P14">7.введение предлогов с использованием соотнесения предметов в виртуальном классе, специальных рисунков (статичных  и  анимированных), сопровождаемых специальными звуковыми эффектами;</text:p>
      <text:p text:style-name="P14"><text:soft-page-break/>8.<text:span text:style-name="T3"> </text:span>ведение междометий с помощью звуковых файлов в разном формате и ри­сованных ситуаций (комиксов);</text:p>
      <text:p text:style-name="P14">9.<text:span text:style-name="T3"> </text:span>использование для семантизации абстрактных и обобщенных существи­<text:line-break/>тельных путем перевода в виде русскоязычной подсказки (звук, надпись);</text:p>
      <text:p text:style-name="P14">10.семантизация слов и словосочетаний в контексте, подсказывающем необ­ходимое значение (при общей мультимедийной поддержке);</text:p>
      <text:p text:style-name="P14">11.введение собирательных слов с помощью различных изображений с конк­ретными значениями </text:p>
      <text:p text:style-name="P14">12.<text:span text:style-name="T3"> </text:span>введение конкретных слов путем демонстрации конкретных предметов;</text:p>
      <text:p text:style-name="P14">13.<text:span text:style-name="T3"> </text:span>семантизация лингвострановедческих реалий путем демонстрации соответ­ствующих изображений (фотографий, рисунков, карт и т.п.);</text:p>
      <text:p text:style-name="P14">14.<text:span text:style-name="T3"> </text:span>семантизация синонимов и антонимов в системе с другими, уже известными словами и словосочетаниями в соответствующем мультимедийном сопро­вождении;</text:p>
      <text:p text:style-name="P14">15.<text:span text:style-name="T3"> </text:span>семантизация интернациональных слов с использованием языковой догадки при общей мультимедийной поддержке;</text:p>
      <text:p text:style-name="P14">16.<text:span text:style-name="T3"> </text:span>систематическая   семантизация слов на основе мультимедийного изображения, где каждая деталь подсказывает их  значение,  что   исключает  перевод (план дома, ситуация на вокзале, в театре,<text:line-break/>в магазине);</text:p>
      <text:p text:style-name="P8"><text:tab/> Что касается формирования грамматических навыков, то оно проводится дозировано, с учетом условий функционирования грамматических структур в речи, соответствующих трем этапам формирования грамматического навыка в продуктивной речи: 1) ознакомления и первичного закрепления; 2) тренировки; 3) применения. <text:span text:style-name="T1">Грамматический материал представляется с помощью ММП.</text:span></text:p>
      <text:p text:style-name="P5">(анимированных и анимационных картинок, фотографий, отдельных слайдов, планов, географических карт, медиа-макетов), в которых моделируются фрагменты действительности, служащие предметом высказывания;</text:p>
      <text:p text:style-name="P8"/>
      <text:p text:style-name="P8"><text:s/><text:tab/>Мультимедийная презентация во многом  способствует поликультурному <text:soft-page-break/>воспитанию школьников. </text:p>
      <text:p text:style-name="P8"><text:s/><text:tab/>Я считаю, что именно в работе по поликультурному воспитанию школьников использование ММП является наиболее актуальным. Знакомство с культурным наследием англо-говорящих стран и России стало на много доступнее. Это как раз тот случай, когда «лучше один раз увидеть, чем сто раз услышать». Благодаря Интернету <text:span text:style-name="T1">можно получить</text:span> доступ к иллюстративному материалу, которого прежде явно не доставало. </text:p>
      <text:p text:style-name="P8"><text:tab/>Далеко не все школьники имеют возможность выезжать на экскурсии за пределы города или страны, фонды крупных музеев им не доступны, поэтому большим потенциалом являются виртуальные экскурсии. <text:s/>Кроме того, очень ценна возможность получить действительно аутентичные материалы. </text:p>
      <text:p text:style-name="P8"><text:tab/> Широкое применение ММП на уроках <text:span text:style-name="T1">порождает </text:span>стремление самих учащихся к <text:span text:style-name="T1">их </text:span>созданию. Это является эффективным способом обучения. </text:p>
      <text:p text:style-name="P8">Учащиеся при этом осваивают работу с компьютером, учатся выбирать главное, концентрировать свою мысль. Доклады и рефераты, которые сдавали учащиеся, как правило, не звучали на уроке из-за отсутствия времени. Презентации же можно или включить в урок (в объяснение учителя), представить в виде визуального ряда при проверке домашнего задания, что займет мало времени и даже из опыта можно сказать, что учащиеся с удовольствием на перемене или после уроков просмотрят новые презентации.  <text:span text:style-name="T1">Очень интересна работа над проектами при помощи ИКТ, но к сожалению в своей работе я пока метод проекта при помощи ИКТ не использую широко. Есть над чем поработать.</text:span> </text:p>
      <text:p text:style-name="P8">Заключение.</text:p>
      <text:p text:style-name="P14"><text:tab/>В современной системе образования сложилась ситуация, когда устоявшиеся методы, приемы и формы обучения (<text:span text:style-name="T1">доска , мел и тряпка тоже необходимы)</text:span> требуют осмысления, коррекции и новых педагогических решений. Это обусловлено, прежде всего, повсеместным внедрением и широким использованием информационно-коммуникативных технологий.</text:p>
      <text:p text:style-name="P14"><text:tab/>Изучив состояние проблемы использование средств ИКТ в сфере обучения иностранным языкам, можно сделать вывод о том, что эффективность <text:soft-page-break/>применения ИКТ зависит от способов и форм применения этих технологий, от того, насколько грамотно учитель владеет методикой работы с ними, от используемых им электронных ресурсов.</text:p>
      <text:p text:style-name="P14"><text:tab/>На данный момент многие учителя хотят включать средства ИКТ в процесс обучения. Поднимается еще один вопрос, <text:span text:style-name="T1">как </text:span><text:s/>в школах создать условия для каждого учителя. Создание информационно-образовательной среды – это необходимость современной действительности.</text:p>
      <text:p text:style-name="P14"><text:tab/>Очевидно, что использование средств ИКТ на уроках английского языка различных типов способствует повышению интереса учащихся к предмету и активизации их речемыслительной деятельности, развитию навыков самостоятельной работы и работы в коллективе, эффективному формированию всех видов речевой деятельности. Систематическая работа с компьютерными заданиями формирует у учащихся устойчивые навыки самостоятельной работы, что приводит к сокращению времени на выполнение стандартных заданий и позволяет увеличить время на выполнение работ творческого характера.</text:p>
      <text:p text:style-name="P15">Для этого необходимо:</text:p>
      <text:p text:style-name="P14">1.<text:span text:style-name="T3"> </text:span>Учитель и учащиеся должны уметь обращаться с компьютером на уровне, необходимом для выполнения компьютерных заданий;</text:p>
      <text:p text:style-name="P14">2.<text:span text:style-name="T3"> </text:span>Учителю следует четко представлять, какие формы ИКТ следует использовать на данном этапе урока, и оправдано ли это использование;</text:p>
      <text:p text:style-name="P14">3.<text:span text:style-name="T3"> </text:span>Необходимо заранее подбирать материал к уроку с использованием ИКТ, руководствуясь определенными критериями, адаптировать отобранный цифровой материал в соответствии с задачами и условиями обучения;</text:p>
      <text:p text:style-name="P14">4.<text:span text:style-name="T3"> </text:span>Учителю следует  планировать и организовывать самостоятельную работу учащихся по предмету с привлечением ИКТ;</text:p>
      <text:p text:style-name="P14"><text:span text:style-name="T1">Из проделанной работы можно сделать вывод, </text:span>что компьютерные технологии помогают:</text:p>
      <text:p text:style-name="P14">• привлекать пассивных слушателей;</text:p>
      <text:p text:style-name="P14">•делать занятия более наглядными;</text:p>
      <text:p text:style-name="P14">•обеспечивать учебный процесс новыми, ранее недоступными материалами, <text:soft-page-break/>которые помогают учащимся проявлять их творческие способности;</text:p>
      <text:p text:style-name="P14">•приучать учащихся к самостоятельной работе с материалом;</text:p>
      <text:p text:style-name="P14">•обеспечивать моментальную обратную связь;</text:p>
      <text:p text:style-name="P14">• повышать интенсивность учебного процесса;</text:p>
      <text:p text:style-name="P14">•воспитывать терпимость, восприимчивость к разнообразию культур и духовного опыта других народов;</text:p>
      <text:p text:style-name="P14">•активизировать познавательную активность учащихся, а, следовательно, желание изучать предмет;</text:p>
      <text:p text:style-name="P14">•объективно оценивать действия учащихся;</text:p>
      <text:p text:style-name="P14">•накапливать статистическую информацию в ходе учебного процесса;</text:p>
      <text:p text:style-name="P14">•реализовывать личностно-ориентированный и дифференцированный подходы в обучении;</text:p>
      <text:p text:style-name="P14">• дисциплинировать самого учителя, формировать его интерес к работе. (Изменяется  содержание деятельности преподавателя; преподаватель перестает быть просто "репродуктором" знаний, становится разработчиком новой технологии обучения, что, с одной стороны, повышает его творческую активность, а с другой - требует высокого уровня технологической и методической подготовленности.)</text:p>
      <text:p text:style-name="P27">Список использованной литературы.  </text:p>
      <text:p text:style-name="P28">1.<text:span text:style-name="T3"> </text:span>Донцов,Д. Английский на компьютере. Изучаем, переводим, говорим / Д.Донцов. – М., 2007. </text:p>
      <text:p text:style-name="P28">2.<text:span text:style-name="T3"> </text:span>Евдокимова М.Г. Компьютерные технологии обучения иностранным языкам: методологические и педагогические аспекты // Телекоммуникация и информатизация образования. 2001, №4,</text:p>
      <text:p text:style-name="P28"><text:span text:style-name="T30">3. </text:span>Полат Е.С. Интернет на уроках иностранного языка // ИЯШ 2001, №2,3 </text:p>
      <text:p text:style-name="P33"><text:span text:style-name="T13">4 </text:span><text:span text:style-name="T3"><text:s/></text:span>Журбина, Н.А. Информационно-коммуникационные технологии в образовании / Н.А. Журбина // Информационное общество. – 2001. – № 2 – 49 с.</text:p>
      <text:p text:style-name="P28"/>
      <text:p text:style-name="P28"><text:span text:style-name="T13">5. </text:span><text:span text:style-name="T3"><text:s/></text:span>Белкова М. М. Информационные компьютерные технологии на уроках <text:soft-page-break/>английского языка // Английский язык в школе.-2008.-№3 </text:p>
      <text:p text:style-name="P28"><text:span text:style-name="T13">6.</text:span><text:span text:style-name="T3"> </text:span>Беляева Л.А., Иванова Н.В. Презентация PowerPoint и ее возможности </text:p>
      <text:p text:style-name="P8">         при обучении иностранным языкам, ИЯШ №4 2008 </text:p>
      <text:p text:style-name="P28"><text:span text:style-name="T1">7. </text:span>Борисенков В.П. Вызовы современной эпохи и приоритетные задачи </text:p>
      <text:p text:style-name="P8">         педагогической науки // Педагогика. – 2004. – № 1. </text:p>
      <text:p text:style-name="P28"><text:span text:style-name="T13">8.</text:span><text:span text:style-name="T3"> </text:span>Ефременко В.А. Применение информационных технологий</text:p>
      <text:p text:style-name="P8">          на уроках иностранного языка, ИЯШ №8 2007 </text:p>
      <text:p text:style-name="P14"><text:span text:style-name="T3"><text:tab/></text:span><text:span text:style-name="T13">9. </text:span><text:span text:style-name="T3"><text:s/></text:span>Муковникова Е. В. Эффективное использование цифровых <text:tab/>образовательных ресурсов на уроках английского языка // Английский <text:tab/>язык, Изд. дом «Первое сентября».-2008.-№4. </text:p>
      <text:p text:style-name="P28">1<text:span text:style-name="T1">0. </text:span><text:span text:style-name="T3"><text:s/></text:span>Носенко О. В., Белоус Е. П. Обучающие программы для общеобразовательных школ // Английский язык в школе.-2009.-№1.- </text:p>
      <text:p text:style-name="P28">1<text:span text:style-name="T1">1. </text:span><text:span text:style-name="T3"><text:s/></text:span>Репина Е. В. Использование компьютерных игровых программ для обучения английскому языку в начальной школе // Английский язык, Изд. дом «Первое сентября».-2009.-№6 </text:p>
      <text:p text:style-name="P28">1<text:span text:style-name="T1">2. </text:span><text:span text:style-name="T3"><text:s/></text:span>Сысоев П. В., Евстигнеева М. Н. Современные учебные Интернет-ресурсы в обучении иностранному языку //ИЯШ.-2008.-№6.-</text:p>
      <text:p text:style-name="P28"><text:span text:style-name="T13">13. </text:span><text:span text:style-name="T3"><text:s/></text:span>Гершунский, Б.С. Компьютеризация в сфере образования: проблемы и перспективы / Б.С. Гершунский – М.: Педагогика, 2002 – <text:line-break/>264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8M58S</meta:editing-duration>
    <meta:editing-cycles>9</meta:editing-cycles>
    <meta:generator>OpenOffice/4.1.1$Win32 OpenOffice.org_project/411m6$Build-9775</meta:generator>
    <dc:date>2018-03-02T10:34:09</dc:date>
    <meta:printed-by>марина горбунова</meta:printed-by>
    <meta:print-date>2017-06-15T10:29:21.56</meta:print-date>
    <meta:document-statistic meta:table-count="0" meta:image-count="1" meta:object-count="0" meta:page-count="21" meta:paragraph-count="222" meta:word-count="4310" meta:character-count="35289"/>
    <meta:user-defined meta:name="Info 1"/>
    <meta:user-defined meta:name="Info 2"/>
    <meta:user-defined meta:name="Info 3"/>
    <meta:user-defined meta:name="Info 4"/>
  </office:meta>
</office:document-meta>
</file>